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63</text:p>
          </table:table-cell>
          <table:table-cell table:number-columns-repeated="4" table:style-name="ce10"/>
          <table:table-cell office:value-type="string" table:style-name="ce12">
            <text:p>24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5200002:19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5200002:1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5200002:19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5200002:1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5200002:19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200002:19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200002:2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200002:20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5200002:2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200004:25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5:1000010:627</text:p>
          </table:table-cell>
          <table:covered-table-cell/>
          <table:table-cell office:value-type="float" office:value="287685" table:style-name="ce20">
            <text:p>287685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36:15:3200010:610</text:p>
          </table:table-cell>
          <table:covered-table-cell/>
          <table:table-cell office:value-type="float" office:value="493380" table:style-name="ce22">
            <text:p>493380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7">
            <text:p>08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17:01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7">
            <text:p>08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D58E2B52BF6E9529072E5B195840189BA252C02570A051F64015BD9E411B37264D7BB9721836F9B93CE83FA7CCD7996076F4ECD71BFA6C397F544339CAC48E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4-12-25T07:27:12Z</meta:creation-date>
    <dc:date>2024-12-25T07:27:21Z</dc:date>
  </office:meta>
</office:document-meta>
</file>